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lsch (auf der webseite):</text:p>
      <text:p text:style-name="Standard"/>
      <text:p text:style-name="Standard">&lt;!-- SUCHTICKER START --&gt;&lt;!-- SUCHTICKER START --&gt;&lt;div id="Suchticker"&gt;</text:p>
      <text:p text:style-name="Standard">&lt;script type="text/javascript"&gt; /*&lt;![CDATA[*/ document.write('&lt;iframe id="fSuchticker" frameborder="0" height="20" width="100%" src="http://www.suchticker.de/st/suchticker.php?rf=' + escape(document.referrer) + '&amp;ht=' + escape(window.location.host) + '"&gt;'); /*]]&gt;*/ &lt;/![cdata[*/&gt;&lt;/script&gt;&lt;div id="st"&gt;&lt;a href="http://www.suchticker.de" target="_blank" title="Suchmaschinenoptimierung"&gt;SuchTicker.de - die SEO-Suchmaschine&lt;/a&gt;&lt;/div&gt;</text:p>
      <text:p text:style-name="Standard">&lt;link type="text/css" rel="stylesheet" href="http://www.suchticker.de/st/suchtickerf.css" /&gt;&lt;/div&gt;</text:p>
      <text:p text:style-name="Standard">&lt;!-- SUCHTICKER ENDE --&gt;&lt;!-- SUCHTICKER ENDE --&gt;</text:p>
      <text:p text:style-name="Standard"/>
      <text:p text:style-name="Standard">richtig:</text:p>
      <text:p text:style-name="Standard"/>
      <text:p text:style-name="Standard">&lt;!-- SUCHTICKER START --&gt;</text:p>
      <text:p text:style-name="Standard">&lt;div id="Suchticker"&gt;&lt;script type="text/javascript"&gt; /*&lt;![CDATA[*/ document.write('&lt;iframe id="fSuchticker" frameborder="0" height="20" width="100%" src="http://www.suchticker.de/st/suchticker.php?rf=' + escape(document.referrer) + '&amp;ht=' + escape(window.location.host) + '"&gt;&lt;/iframe&gt;'); /*]]&gt;*/ &lt;/script&gt;&lt;div id="st"&gt;&lt;a href="http://www.suchticker.de" target="_blank" title="Suchmaschinenoptimierung"&gt;SuchTicker.de - die SEO-Suchmaschine&lt;/a&gt;&lt;/div&gt;</text:p>
      <text:p text:style-name="Standard">&lt;link type="text/css" rel="stylesheet" href="http://www.suchticker.de/st/suchtickerf.css" /&gt;&lt;/div&gt;</text:p>
      <text:p text:style-name="Standard">&lt;!-- SUCHTICKER ENDE --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4T10:14:25.77</meta:creation-date>
    <meta:document-statistic meta:table-count="0" meta:image-count="0" meta:object-count="0" meta:page-count="1" meta:paragraph-count="10" meta:word-count="97" meta:character-count="1277"/>
    <dc:date>2012-04-04T10:15:00.77</dc:date>
    <meta:editing-duration>PT37S</meta:editing-duration>
    <meta:editing-cycles>1</meta:editing-cycles>
    <meta:generator>OpenOffice.org/3.3$Win32 OpenOffice.org_project/330m20$Build-9567</meta:generator>
  </office:meta>
</office:document-meta>
</file>